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ikestraat 57 1222 EK Hilversum (kappen 1 boom); 1954059; 02-04-2026;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4-2026</text:p>
            <text:p text:style-name="common-al"/>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1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onnikestraat 57 1222 EK Hilversum (kappen 1 boom); 1954059; 02-04-2026; status: geweigerde omgevingsvergunning, gemeente Hilversum</meta:user-defined>
    <meta:user-defined meta:name="DCTERMS.W3CDTF/DCTERMS.available">2026-05-15</meta:user-defined>
    <meta:user-defined meta:name="DCTERMS.W3CDTF/OVERHEIDop.jaargang">2026</meta:user-defined>
    <meta:user-defined meta:name="OVERHEIDop.publicationIssue">228121</meta:user-defined>
    <meta:user-defined meta:name="OVERHEIDop.GmbID/DC.identifier">gmb-2026-228121</meta:user-defined>
    <meta:user-defined meta:name="OVERHEIDop.versieInformatie"/>
  </office:meta>
</office:document-meta>
</file>