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IJweg 411 1161EZ Zwanenburg, het realiseren van een zijaanbouw, 2025120300489, 039412807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7424</meta:user-defined>
    <meta:user-defined meta:name="DCTERMS.abstract">het realiseren van een zij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IJweg 411 1161EZ Zwanenburg, het realiseren van een zijaanbouw, 2025120300489, 03941280742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12</meta:user-defined>
    <meta:user-defined meta:name="OVERHEIDop.GmbID/DC.identifier">gmb-2026-22812</meta:user-defined>
    <meta:user-defined meta:name="OVERHEIDop.versieInformatie"/>
  </office:meta>
</office:document-meta>
</file>