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en splitsen van een woning, Oude Larenseweg 113, 113a, 7217PC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113, 113a, 7217PC Harfsen, het verbouwen en splitsen van een woning, Z2026-00452, 12 me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1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52</meta:user-defined>
    <meta:user-defined meta:name="DCTERMS.abstract">Z2026-00452 Oude Larenseweg 113, 113a, 7217PC Harfsen</meta:user-defined>
    <dc:language>nl</dc:language>
    <meta:user-defined meta:name="OVERHEIDop.locatietype/OVERHEIDop.gebiedsmarkering">Vlak</meta:user-defined>
    <meta:user-defined meta:name="DC.title">Verlenging beslistermijn Omgevingsvergunning voor het verbouwen en splitsen van een woning, Oude Larenseweg 113, 113a, 7217PC Harfsen</meta:user-defined>
    <meta:user-defined meta:name="DCTERMS.W3CDTF/DCTERMS.available">2026-05-20</meta:user-defined>
    <meta:user-defined meta:name="DCTERMS.W3CDTF/OVERHEIDop.jaargang">2026</meta:user-defined>
    <meta:user-defined meta:name="OVERHEIDop.publicationIssue">228118</meta:user-defined>
    <meta:user-defined meta:name="OVERHEIDop.GmbID/DC.identifier">gmb-2026-228118</meta:user-defined>
    <meta:user-defined meta:name="OVERHEIDop.versieInformatie"/>
  </office:meta>
</office:document-meta>
</file>