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gedeeltelijke ambtshalve intrekking vergunning, aan Athlon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e ambtshalve ingetrokken omgevingsvergunning op locatie Athlonestraat 8, 6524 BH Nijmegen. (W.Z22.100726.01 rxmission-nummer Z2025-00000768)</text:p>
            <text:p text:style-name="common-al">Het ging om een omgevingsvergunning voor het realiseren van een dakterras.</text:p>
            <text:p text:style-name="common-al">
            <text:span text:style-name="nadrukvet">Bent u het niet eens met het besluit?</text:span>
          </text:p>
            <text:p text:style-name="last-al">U kunt de gemeente tot 23 juni 2026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11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3</meta:user-defined>
    <meta:user-defined meta:name="DCTERMS.abstract">Betreft: Beschikking ambtshalve voor locatie Athlonestraat 8, 6524 BH Nijmegen</meta:user-defined>
    <dc:language>nl</dc:language>
    <meta:user-defined meta:name="OVERHEIDop.locatietype/OVERHEIDop.gebiedsmarkering">Punt</meta:user-defined>
    <meta:user-defined meta:name="DC.title">Besluit voor gedeeltelijke ambtshalve intrekking vergunning, aan Athlonestraat 8</meta:user-defined>
    <meta:user-defined meta:name="OVERHEIDop.datumEindeReactietermijn">2026-06-23</meta:user-defined>
    <meta:user-defined meta:name="OVERHEIDop.terinzageleggingBG">https://jeleefomgeving.nl/inzien/001479179/053bfc85-e35e-4bf3-9f57-ba5c35da6c1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10</meta:user-defined>
    <meta:user-defined meta:name="OVERHEIDop.GmbID/DC.identifier">gmb-2026-228110</meta:user-defined>
    <meta:user-defined meta:name="OVERHEIDop.versieInformatie"/>
  </office:meta>
</office:document-meta>
</file>