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62, Verlengen beslistermijn, Omgevingsvergunning, het maken van een doorbraak i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tog Hendriksingel 62, 5216 BC 's-Hertogenbosch</text:p>
            <text:p text:style-name="common-al">
            <text:span text:style-name="nadrukvet">Omschrijving:</text:span> het maken van een doorbraak in de keuken</text:p>
            <text:p text:style-name="common-al">
            <text:span text:style-name="nadrukvet">Aangevraagde activiteiten: Activiteit die betrekking heeft op een gemeentelijk monument</text:span>
          </text:p>
            <text:p text:style-name="common-al">
            <text:span text:style-name="nadrukvet">Kenmerknummer: </text:span>079619198793</text:p>
            <text:p text:style-name="common-al">
            <text:span text:style-name="nadrukvet">Uiterste beslisdatum: 7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1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98793</meta:user-defined>
    <dc:language>nl</dc:language>
    <meta:user-defined meta:name="OVERHEIDop.locatietype/OVERHEIDop.gebiedsmarkering">Punt</meta:user-defined>
    <meta:user-defined meta:name="DC.title">Hertog Hendriksingel 62, Verlengen beslistermijn, Omgevingsvergunning, het maken van een doorbraak in de keuk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09</meta:user-defined>
    <meta:user-defined meta:name="OVERHEIDop.GmbID/DC.identifier">gmb-2026-228109</meta:user-defined>
    <meta:user-defined meta:name="OVERHEIDop.versieInformatie"/>
  </office:meta>
</office:document-meta>
</file>