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opslaghal en een vormwijziging van het bouwvlak op het perceel Grootslagweg 13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4-00002334 voor een omgevingsvergunning voor het bouwen van een opslaghal en een vormwijziging van het bouwvlak op locatie Grootslagweg 13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2 jun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5-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10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0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0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334</meta:user-defined>
    <meta:user-defined meta:name="DCTERMS.abstract">Betreft: Besluit op locatie Grootslagweg 13 in Andijk</meta:user-defined>
    <dc:language>nl</dc:language>
    <meta:user-defined meta:name="DC.title">Besluit aanvraag omgevingsvergunning voor het bouwen van een opslaghal en een vormwijziging van het bouwvlak op het perceel Grootslagweg 13 in Andijk (reguliere voorbereidingsprocedure)</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6923</meta:user-defined>
    <meta:user-defined meta:name="OVERHEIDop.publicationIssue">228107</meta:user-defined>
    <meta:user-defined meta:name="OVERHEIDop.GmbID/DC.identifier">gmb-2026-228107</meta:user-defined>
    <meta:user-defined meta:name="OVERHEIDop.versieInformatie"/>
  </office:meta>
</office:document-meta>
</file>