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een container van 15 mei 2026 tot en met 1 juni 2026 ter hoogte van Tigrisstraat 36, 1448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besloten tot het plaatsen van een container van 15 mei 2026 tot en met 1 juni 2026 ter hoogte van Tigrisstraat 36, 1448CS Purmerend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2 mei 2026</text:p>
            <text:p text:style-name="common-al">Zaaknummer : Z2026-0000200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1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09</meta:user-defined>
    <meta:user-defined meta:name="DCTERMS.abstract">Betreft: beschikking op aanvraag op locatie Tigrisstraat thv nr 36, 1448CS Purmerend</meta:user-defined>
    <dc:language>nl</dc:language>
    <meta:user-defined meta:name="OVERHEIDop.locatietype/OVERHEIDop.gebiedsmarkering">Vlak</meta:user-defined>
    <meta:user-defined meta:name="DC.title">Besluit tot het toekennen tot het plaatsen van een container van 15 mei 2026 tot en met 1 juni 2026 ter hoogte van Tigrisstraat 36, 1448CS Purmerend</meta:user-defined>
    <meta:user-defined meta:name="OVERHEIDop.datumEindeReactietermijn">2026-06-23</meta:user-defined>
    <meta:user-defined meta:name="OVERHEIDop.terinzageleggingBG">https://jeleefomgeving.nl/inzien/001801582/834407bb-95eb-42ae-bee8-bfb205f8407f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04</meta:user-defined>
    <meta:user-defined meta:name="OVERHEIDop.GmbID/DC.identifier">gmb-2026-228104</meta:user-defined>
    <meta:user-defined meta:name="OVERHEIDop.versieInformatie"/>
  </office:meta>
</office:document-meta>
</file>