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egulusstraat 35, 9742 LM Groningen, Regulusstraat 39, 9742 LM Groningen, Verzoeklocatie 2026032001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Regulusstraat 35  te Groningen Regulusstraat 39  te Groningen  Verzoeklocatie 2026032001294 </text:span>
          </text:p>
            <text:p text:style-name="common-al">De gemeente Groningen heeft op 20-03-2026 een melding sloopwerkzaamheden ontvangen voor het verwijderen van asbest aan Regulusstraat 35  te Groningen Regulusstraat 39  te Groningen  Verzoeklocatie 2026032001294 , dossiernummer GRN-0003312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810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1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Regulusstraat 35, 9742 LM Groningen, Regulusstraat 39, 9742 LM Groningen, Verzoeklocatie 2026032001294</meta:user-defined>
    <meta:user-defined meta:name="OVERHEIDop.datumEindeReactietermijn">2026-06-24</meta:user-defined>
    <meta:user-defined meta:name="OVERHEIDop.terinzageleggingBG">https://groningen.lokalebekendmakingen.nl/case/1:9822:256281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102</meta:user-defined>
    <meta:user-defined meta:name="OVERHEIDop.GmbID/DC.identifier">gmb-2026-228102</meta:user-defined>
    <meta:user-defined meta:name="OVERHEIDop.versieInformatie"/>
  </office:meta>
</office:document-meta>
</file>