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innenhaven 116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
            
          </text:p>
            <text:p text:style-name="common-al">Wij hebben op 12 mei 2026 een besluit genomen op de aanvraag met zaaknummer 0153Z2603-0356 voor het legaliseren van de bestaande blokkenwanden rondom buitenterrein legaliseren op de locatie Binnenhaven 116A.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81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356</meta:user-defined>
    <dc:language>nl</dc:language>
    <meta:user-defined meta:name="DC.title">Besluit omgevingsvergunning buitenplans (BOPA) Binnenhaven 116A</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6922</meta:user-defined>
    <meta:user-defined meta:name="OVERHEIDop.publicationIssue">228101</meta:user-defined>
    <meta:user-defined meta:name="OVERHEIDop.GmbID/DC.identifier">gmb-2026-228101</meta:user-defined>
    <meta:user-defined meta:name="OVERHEIDop.versieInformatie"/>
  </office:meta>
</office:document-meta>
</file>