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bouwen van een schuur in afwijking van eerder verleende vergunning (Z2025-00002158) , Dorpsweg 82, 1676 GE Twis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-05-2026 een besluit genomen op de aanvraag met zaaknummer CLZ-00000320 voor een omgevingsvergunning voor het bouwen van een schuur in afwijking van eerder verleende vergunning (Z2025-00002158) op locatie Dorpsweg 82, 1676 GE Twisk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12-05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09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20</meta:user-defined>
    <dc:language>nl</dc:language>
    <meta:user-defined meta:name="OVERHEIDop.locatietype/OVERHEIDop.gebiedsmarkering">Punt</meta:user-defined>
    <meta:user-defined meta:name="DC.title">Besluit aanvraag omgevingsvergunning voor het bouwen van een schuur in afwijking van eerder verleende vergunning (Z2025-00002158) , Dorpsweg 82, 1676 GE Twisk (reguliere voorbereidingsprocedure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96</meta:user-defined>
    <meta:user-defined meta:name="OVERHEIDop.GmbID/DC.identifier">gmb-2026-228096</meta:user-defined>
    <meta:user-defined meta:name="OVERHEIDop.versieInformatie"/>
  </office:meta>
</office:document-meta>
</file>