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mevrouw H.L.M. van leersum als plaatsvervangend raadsgriffier van de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gezien het voorstel van de werkgeverscommissie, </text:p>
            <text:p text:style-name="al">gelet op artikel 107 en artikel 107d Gemeentewet, </text:p>
            <text:p text:style-name="al">besluit: </text:p>
            <text:p text:style-name="al">Mevrouw H.L.M. van Leersum met terugwerkende kracht per 1 mei 2026 aan te wijzen als plaatsvervangend raadsgriffier van de gemeente Bergeijk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Zoals besloten in de openbare vergadering van de gemeenteraad van Bergeijk van 1 april 2026.</text:p>
          </text:section>
          <text:section text:name="ondertekening_id1-3-2-3-2">
            <text:p><text:span text:style-name="deze">De gemeenteraad,</text:span></text:p>
            <text:p><text:span text:style-name="ondertekening_naam">
            <text:span text:style-name="voornaam">H.L.M. </text:span>
            <text:span text:style-name="achternaam">van Leersum</text:span>
          </text:span></text:p>
            <text:p><text:span text:style-name="functie">Raadsgriffier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809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9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9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107 van de Gemeentewet]|[1.0:c:BWBR0005416&amp;artikel=107&amp;g=2026-03-21</meta:user-defined>
    <meta:user-defined meta:name="DC.source">artikel 107d van de Gemeentewet]|[1.0:c:BWBR0005416&amp;artikel=107d&amp;g=2026-03-21</meta:user-defined>
    <meta:user-defined meta:name="DCTERMS.alternative">Aanwijzing mevrouw H.L.M. van leersum als plaatsvervangend raadsgriffier van de gemeente Bergeijk</meta:user-defined>
    <dc:language>nl</dc:language>
    <meta:user-defined meta:name="OVERHEIDop.locatietype/OVERHEIDop.gebiedsmarkering">Gemeente</meta:user-defined>
    <meta:user-defined meta:name="DC.title">Aanwijzing mevrouw H.L.M. van leersum als plaatsvervangend raadsgriffier van de gemeente Berge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90</meta:user-defined>
    <meta:user-defined meta:name="OVERHEIDop.betreftRegeling">CVDR761744_1</meta:user-defined>
    <meta:user-defined meta:name="OVERHEIDop.GmbID/DC.identifier">gmb-2026-228090</meta:user-defined>
    <meta:user-defined meta:name="xs:date/OVERHEIDop.startdatum">2026-05-16</meta:user-defined>
    <meta:user-defined meta:name="OVERHEIDop.versieInformatie"/>
  </office:meta>
</office:document-meta>
</file>