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elkmarkt 13, 4301HB Zierikzee    - het plaatsen va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170368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808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8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8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381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elkmarkt 13, 4301HB Zierikzee    - het plaatsen van zonnepanelenAanvraa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87</meta:user-defined>
    <meta:user-defined meta:name="OVERHEIDop.GmbID/DC.identifier">gmb-2026-228087</meta:user-defined>
    <meta:user-defined meta:name="OVERHEIDop.versieInformatie"/>
  </office:meta>
</office:document-meta>
</file>