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19 1071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zijtuin aan de zijde van de Johannes Vermeerstraat</text:p>
            <text:p text:style-name="common-al">Zaakadres: Honthorststraat 19 1071DC Amsterdam</text:p>
            <text:p text:style-name="common-al">Datum ontvangst: 07-05-2026</text:p>
            <text:p text:style-name="common-al">Zaaknummer: Z2026-020308</text:p>
            <text:p text:style-name="common-al">DSO-nummer: 2026050701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308</meta:user-defined>
    <meta:user-defined meta:name="DCTERMS.abstract">kappen van 1 boom, staande in de zijtuin aan de zijde van de Johannes Vermeer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19 1071DC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85</meta:user-defined>
    <meta:user-defined meta:name="OVERHEIDop.GmbID/DC.identifier">gmb-2026-228085</meta:user-defined>
    <meta:user-defined meta:name="OVERHEIDop.versieInformatie"/>
  </office:meta>
</office:document-meta>
</file>