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naast Kerkplein 9, 3628AE Kockengen - een kranslegging d.d. 26-06-2026 Kerk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6 is een melding ontvangen waarvoor geen vergunningsplicht geldt voor de locatie naast Kerkplein 9, 3628AE Kockengen. De melding is geregistreerd onder zaaknummer Z2026-00001028.</text:p>
            <text:p text:style-name="common-al">De melding betreft: evenementen melding op naast Kerkplein 9, 3628AE Kockengen - een kranslegging d.d. 26-06-2026 Kerk Kockeng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808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028</meta:user-defined>
    <meta:user-defined meta:name="DCTERMS.abstract">Betreft: Melding op locatie naast Kerkplein 9, 3628AE Kockengen</meta:user-defined>
    <dc:language>nl</dc:language>
    <meta:user-defined meta:name="OVERHEIDop.locatietype/OVERHEIDop.gebiedsmarkering">Punt</meta:user-defined>
    <meta:user-defined meta:name="DC.title">Kennisgeving ontvangst melding, Gemeente Stichtse Vecht - naast Kerkplein 9, 3628AE Kockengen - een kranslegging d.d. 26-06-2026 Kerk Kocken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84</meta:user-defined>
    <meta:user-defined meta:name="OVERHEIDop.GmbID/DC.identifier">gmb-2026-228084</meta:user-defined>
    <meta:user-defined meta:name="OVERHEIDop.versieInformatie"/>
  </office:meta>
</office:document-meta>
</file>