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6-00697, Oranjeboomlaan 10, 8091BW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Oranjeboomlaan 10 in Wezep, het college verlengt de termijn om te beslissen over het wonen in een bijgebouw met 6 weken, verzonden op 12 mei 2026 (zaaknummer R2026-0069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808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8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8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6-00697</meta:user-defined>
    <meta:user-defined meta:name="DCTERMS.abstract">Betreft: Beschikking verlenging beslistermijn op locatie Oranjeboomlaan 10, 8091BW Wezep</meta:user-defined>
    <dc:language>nl</dc:language>
    <meta:user-defined meta:name="OVERHEIDop.locatietype/OVERHEIDop.gebiedsmarkering">Vlak</meta:user-defined>
    <meta:user-defined meta:name="DC.title">Kennisgeving termijnverlenging R2026-00697, Oranjeboomlaan 10, 8091BW Wezep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8083</meta:user-defined>
    <meta:user-defined meta:name="OVERHEIDop.GmbID/DC.identifier">gmb-2026-228083</meta:user-defined>
    <meta:user-defined meta:name="OVERHEIDop.versieInformatie"/>
  </office:meta>
</office:document-meta>
</file>