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sing uitgesteld op aanvraag omgevingsvergunning voor het verbouwen van een woning op Tamboer 66 5571MJ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voor deze aanvraag omgevingsvergunning DSO de periode waarin een besluit moet worden genomen met 6 weken verlengd:</text:p>
            <text:p text:style-name="common-al">Zaaknummer: 17247209</text:p>
            <text:p text:style-name="common-al">Plaats/adres: Tamboer 66 5571MJ Bergeijk</text:p>
            <text:p text:style-name="common-al">Omschrijving: verbouwen van een woning</text:p>
            <text:p text:style-name="common-al">Activiteit(en): Bouw (omgevingsplan), Bouw (technisch)</text:p>
            <text:p text:style-name="common-al">
            <text:span text:style-name="nadrukvet">Proces besluit op aanvraag</text:span>
          </text:p>
            <text:p text:style-name="last-al">Met dit bericht maakt de gemeente bekend dat de beslissing op de aanvraag is uitgesteld. U kunt geen bezwaar maken tegen de verlenging. Het besluit volgt la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28076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076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076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7209</meta:user-defined>
    <meta:user-defined meta:name="DCTERMS.abstract">verbouw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issing uitgesteld op aanvraag omgevingsvergunning voor het verbouwen van een woning op Tamboer 66 5571MJ Bergeijk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8076</meta:user-defined>
    <meta:user-defined meta:name="OVERHEIDop.GmbID/DC.identifier">gmb-2026-228076</meta:user-defined>
    <meta:user-defined meta:name="OVERHEIDop.versieInformatie"/>
  </office:meta>
</office:document-meta>
</file>