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ruisbessenstraat 12 D 1, 2564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PD294546, Het uitvoeren van wegwerkzaamheden van 03-02-2026 t/m 05-05-2026, ter hoogte an locatie Kruisbessenstraat 12D-1 op de locatie Kruisbessenstraat 12 D 1, 2564 VD 's-Gravenhage </text:p>
            <text:p text:style-name="common-al">
            
          </text:p>
            <text:p text:style-name="common-al">Ons kenmerk: VTH2026-5651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ssenstraat 12 D 1, 2564 VD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Verlenging uitvoeringsperiode </text:p>
            <text:p text:style-name="common-al">Op 22 april 2026 heeft [Geanonimiseerd], verzocht om de uitvoeringsperiode te verlengen tot en met 25 september 2026. </text:p>
            <text:p text:style-name="common-al">
            
          </text:p>
            <text:p text:style-name="common-al">Ons besluit: u krijgt toestemming voor het uitbreiden van het laagspanningsnet op de locatie Kruisbessenstraat ter hoogte van huisnummer 12 in Den Haag</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Kruisbessenstraat 12 D1.  </text:p>
            <text:p text:style-name="common-al">•	Geldig van 3 februari 2026 tot 25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januari 2026 voor advies voorgelegd aan:</text:p>
            <text:p text:style-name="common-al">
            
          </text:p>
            <text:p text:style-name="common-al">De Wegbeheerder van het stadsdeel Segbroek</text:p>
            <text:p text:style-name="common-al">In het advies van 3 februari 2026 adviseert de wegbeheerder akkoord onder voorwaarden over het uitvoeren van de gevraagde werkzaamheden voor het uitbreiden van het laagspanningsnet op de locatie Kruisbessenstraat ter hoogte van huisnummer 12 in Den Haag, vanuit het oogpunt van hinder voor de omgeving en/of een inbreuk op het doelmatig onderhoud en beheer van de weg.</text:p>
            <text:p text:style-name="common-al">
            
          </text:p>
            <text:p text:style-name="common-al">Advies wegbeheerder verlenging</text:p>
            <text:p text:style-name="common-al">Op 6 mei 2026 heeft de wegbeheerder van het stadsdeel Segbroek aangegeven akkoord te zijn met de verlenging van de uitvoeringsperiode.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dienen vooraf aangemeld te worden met de juiste verkeersmaatregeltekenin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11</meta:user-defined>
    <meta:user-defined meta:name="DCTERMS.abstract">Projectnummer: PD294546, Het uitvoeren van wegwerkzaamheden van 03-02-2026 t/m 05-05-2026, ter hoogte an locatie Kruisbessenstraat 12D-1</meta:user-defined>
    <dc:language>nl</dc:language>
    <meta:user-defined meta:name="OVERHEIDop.locatietype/OVERHEIDop.gebiedsmarkering">Punt</meta:user-defined>
    <meta:user-defined meta:name="DC.title">APV Vergunning - Besluiten, Kruisbessenstraat 12 D 1, 2564 VD 's-Gravenhage</meta:user-defined>
    <meta:user-defined meta:name="DCTERMS.W3CDTF/DCTERMS.available">2026-05-15</meta:user-defined>
    <meta:user-defined meta:name="DCTERMS.W3CDTF/OVERHEIDop.jaargang">2026</meta:user-defined>
    <meta:user-defined meta:name="OVERHEIDop.publicationIssue">228073</meta:user-defined>
    <meta:user-defined meta:name="OVERHEIDop.GmbID/DC.identifier">gmb-2026-228073</meta:user-defined>
    <meta:user-defined meta:name="OVERHEIDop.versieInformatie"/>
  </office:meta>
</office:document-meta>
</file>