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havendijk 9, 3241LP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besloten om de beslistermijn voor de aanvraag met zaaknummer Z2026-00393 voor een omgevingsvergunning betreffende het realiseren van een schuur op locatie Westhavendijk 9, 3241LP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80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Westhavendijk 9, 3241LP Middelharn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69</meta:user-defined>
    <meta:user-defined meta:name="OVERHEIDop.GmbID/DC.identifier">gmb-2026-228069</meta:user-defined>
    <meta:user-defined meta:name="OVERHEIDop.versieInformatie"/>
  </office:meta>
</office:document-meta>
</file>