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nemen van een verkeersbesluit voor het verlagen van de maximumsnelheid tot 60 km/u op de Havenweg in Aarle-Rixtel vanaf de komgrens tot aan de gemeentegrens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is namens het college van burgemeester en wethouders het voorgenomen verkeersbesluit genomen tot het verlagen van de maximumsnelheid tot 60 km/u op de Havenweg in Aarle-Rixtel vanaf de komgrens tot aan de gemeentegrens Helmond.</text:p>
            <text:p text:style-name="common-al">U kunt het voorgenomen verkeersbesluit en de bijbehorende stukken digitaal bekijken via het digitale publicatieblad op officielebekendmakingen.nl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<text:span text:style-name="nadrukcur">LB2608 Voorgenomen verkeersbesluit afwaarderen maximumsnelheid Havenweg</text:span> (voorgenomen verkeersbesluit)</text:p>
                  </text:list-item>
                  <text:list-item text:style-override="id1-3-2-1-1-4-1-2-2">
                    <text:number>•</text:number>
                    <text:p text:style-name="al">Situatieschets <text:span text:style-name="nadrukcur">LB2608 - Tekening verkeersbesluit</text:span> (hoort bij het voorgenomen 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voorgenomen verkeersbesluit. U moet dit doen binnen 6 weken na ter inzagelegging. Deze periode loopt van 16 mei tot 29 juni 2026. Ook liggen de stukken gedurende deze periode ter inzage op het gemeentehuis (bezoekadres: Koppelstraat 37 in Beek en Donk).</text:p>
            <text:p text:style-name="common-al">U kunt uw zienswijze schriftelijk indienen door het contactformulier op de website van gemeente Laarbeek in te vullen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Mondelinge zienswijzen kunnen naar voren worden gebracht bij team Ruimtelijk Beleid, telefoon 0492 469 700.</text:p>
            <text:p text:style-name="common-al">Vermeld in uw zienswijze het zaaknummer 16351-2026. </text:p>
            <text:p text:style-name="last-al">Heeft u nog vragen? Neem contact met ons op voor meer informatie. Dit doet u via het contactformulier op onze website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80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1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6351-2026</meta:user-defined>
    <meta:user-defined meta:name="OVERHEIDop.verkeersbordcode">A01zb</meta:user-defined>
    <meta:user-defined meta:name="OVERHEIDop.verkeersbordcode">A02ze</meta:user-defined>
    <dc:language>nl</dc:language>
    <meta:user-defined meta:name="OVERHEIDop.locatietype/OVERHEIDop.gebiedsmarkering">Weg</meta:user-defined>
    <meta:user-defined meta:name="DC.title">Voornemen tot het nemen van een verkeersbesluit voor het verlagen van de maximumsnelheid tot 60 km/u op de Havenweg in Aarle-Rixtel vanaf de komgrens tot aan de gemeentegrens Helmond</meta:user-defined>
    <meta:user-defined meta:name="OVERHEIDop.datumEindeReactietermijn">2026-06-29</meta:user-defined>
    <meta:user-defined meta:name="OVERHEIDop.TilID/OVERHEIDop.terinzageleggingOP">til-2026-1825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67</meta:user-defined>
    <meta:user-defined meta:name="OVERHEIDop.GmbID/DC.identifier">gmb-2026-228067</meta:user-defined>
    <meta:user-defined meta:name="OVERHEIDop.versieInformatie"/>
  </office:meta>
</office:document-meta>
</file>