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oezel 1, 2491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39227, Het uitvoeren van wegwerkzaamheden van 18-5-2026 t/m 18-11-2026 ter hoogte van locatie Moezel 1 op de locatie Moezel 1, 2491 CV 's-Gravenhage </text:p>
            <text:p text:style-name="common-al">
            
          </text:p>
            <text:p text:style-name="common-al">Ons kenmerk: VTH2026-54702</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Moezel 1, 2491 CV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Ons besluit: u krijgt toestemming voor Wow-639227.</text:p>
            <text:p text:style-name="common-al">De wegbeheerder van het stadsdeel Leidschenveen-Ypenburg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Moezel 1.  </text:p>
            <text:p text:style-name="common-al">•	Geldig van 18 mei 2026 tot 18 novem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4 mei 2026 voor advies voorgelegd aan:</text:p>
            <text:p text:style-name="common-al">
            
          </text:p>
            <text:p text:style-name="common-al">De Wegbeheerder van het stadsdeel Leidschenveen-Ypenburg</text:p>
            <text:p text:style-name="common-al">In het advies van 11 mei 2026 adviseert de wegbeheerder akkoord onder voorwaarden over het aanleggen/vervangen/ruimen/omleggen van telecom kabels op de locatie Moezel ter hoogte van huisnummer 1 in Den Haag,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eidschenveen-Ypenburg wanneer de werkzaamheden beginnen. Doe dit minstens 3 dagen vóór het begin van de werkzaamheden via het meldingensysteem LTC Meldingen en Vergunningen. </text:p>
            <text:p text:style-name="common-al">•	Voer het werk uit binnen de toegestane periode.</text:p>
            <text:p text:style-name="common-al">•	Er mag niet in asfalt worden gewerkt!</text:p>
            <text:p text:style-name="common-al">•	Tijdens de werkzaamheden moeten er verkeersregelaars aanwezig zijn.</text:p>
            <text:p text:style-name="common-al">•	Elke dag na de werkzaamheden dienen de tijdelijke maatregelen te worden verwijderd.</text:p>
            <text:p text:style-name="common-al">•	Hulpdiensten moeten zonder hinder langs het werk kunnen.</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06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6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6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702</meta:user-defined>
    <meta:user-defined meta:name="DCTERMS.abstract">Wow--639227, Het uitvoeren van wegwerkzaamheden van 18-5-2026 t/m 18-11-2026 ter hoogte van locatie Moezel 1</meta:user-defined>
    <dc:language>nl</dc:language>
    <meta:user-defined meta:name="OVERHEIDop.locatietype/OVERHEIDop.gebiedsmarkering">Punt</meta:user-defined>
    <meta:user-defined meta:name="DC.title">APV Vergunning - Besluiten, Moezel 1, 2491 CV 's-Gravenhage</meta:user-defined>
    <meta:user-defined meta:name="DCTERMS.W3CDTF/DCTERMS.available">2026-05-15</meta:user-defined>
    <meta:user-defined meta:name="DCTERMS.W3CDTF/OVERHEIDop.jaargang">2026</meta:user-defined>
    <meta:user-defined meta:name="OVERHEIDop.publicationIssue">228063</meta:user-defined>
    <meta:user-defined meta:name="OVERHEIDop.GmbID/DC.identifier">gmb-2026-228063</meta:user-defined>
    <meta:user-defined meta:name="OVERHEIDop.versieInformatie"/>
  </office:meta>
</office:document-meta>
</file>