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Gerard Brandtstraat 24B 1054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2-05-2026</text:p>
            <text:p text:style-name="common-al">Zaakadres: Gerard Brandtstraat 24B 1054JK Amsterdam</text:p>
            <text:p text:style-name="common-al">Zaaknummer: Z2026-01968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19685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06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6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6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68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Gerard Brandtstraat 24B 1054JK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62</meta:user-defined>
    <meta:user-defined meta:name="OVERHEIDop.GmbID/DC.identifier">gmb-2026-228062</meta:user-defined>
    <meta:user-defined meta:name="OVERHEIDop.versieInformatie"/>
  </office:meta>
</office:document-meta>
</file>