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berging en overkapping, Rijksweg-Zuid 17, 5856AA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berging en overkapping aan Rijksweg-Zuid 17, 5856AA Wellerlooi</text:p>
            <text:p text:style-name="common-al"/>
            <text:p text:style-name="common-al">De gemeente Bergen (L) heeft op 11 mei 2026 een aanvraag voor een omgevingsvergunning ontvangen. De vergunning is aangevraagd voor realiseren van een berging en overkapping aan Rijksweg-Zuid 17, 5856AA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41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2805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5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5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8</meta:user-defined>
    <meta:user-defined meta:name="DCTERMS.abstract">Betreft: Aanvraag op locatie Rijksweg-Zuid 17, 5856AA Wellerlooi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berging en overkapping, Rijksweg-Zuid 17, 5856AA Wellerlooi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59</meta:user-defined>
    <meta:user-defined meta:name="OVERHEIDop.GmbID/DC.identifier">gmb-2026-228059</meta:user-defined>
    <meta:user-defined meta:name="OVERHEIDop.versieInformatie"/>
  </office:meta>
</office:document-meta>
</file>