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Prins Bernhardstraat 1 5721GA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42300205 is ingediend op onderstaande datum:</text:p>
            <text:p text:style-name="common-al">het bouwen van een gecombineerd woongebouw 'De Prins' met 21 appartementen en een winkelruimte op de begane grond, 23-04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805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5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5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65245</meta:user-defined>
    <meta:user-defined meta:name="DCTERMS.abstract">het bouwen van een gecombineerd woongebouw 'De Prins' met 21 appartementen en een winkelruimte op de begane grond</meta:user-defined>
    <dc:language>nl</dc:language>
    <meta:user-defined meta:name="OVERHEIDop.locatietype/OVERHEIDop.gebiedsmarkering">Punt</meta:user-defined>
    <meta:user-defined meta:name="DC.title">Gemeente Asten - aanvraag omgevingsvergunning, Prins Bernhardstraat 1 5721GA Ast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58</meta:user-defined>
    <meta:user-defined meta:name="OVERHEIDop.GmbID/DC.identifier">gmb-2026-228058</meta:user-defined>
    <meta:user-defined meta:name="OVERHEIDop.versieInformatie"/>
  </office:meta>
</office:document-meta>
</file>