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Safariweg 25, 3605MA Maarssen - een incidentele standplaats Frietkar d.d. 22-05-2026 Eurofi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een incidentele standplaats Frietkar d.d. 22-05-2026 Eurofiber op de locatie Safariweg 25, 3605MA Maarssen.</text:p>
            <text:p text:style-name="common-al">Datum besluit: 12 mei 2026</text:p>
            <text:p text:style-name="common-al">Zaaknummer: Z2026-00000921</text:p>
            <text:p text:style-name="common-al">U kunt bezwaar maken tot en met 23 juni 2026</text:p>
            <text:p text:style-name="common-al">
            <text:span text:style-name="nadrukvet">Inzien</text:span>
          </text:p>
            <text:p text:style-name="common-al">U kunt de documenten met zaaknummer Z2026-00000921 tot 23 juni 2026 inzien. Dit kan via de knop 'Bekijk documenten' aan de linkerkant van deze pagina, onder het kopje 'Extra informatie'. U kunt ook de link jeleefomgeving.nl/inzien/823214527/7e3abbd5-e4ba-4d66-979f-47b0a5a5d77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05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21</meta:user-defined>
    <meta:user-defined meta:name="DCTERMS.abstract">Betreft: Beschikking op aanvraag op locatie Safariweg 25, 3605MA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Safariweg 25, 3605MA Maarssen - een incidentele standplaats Frietkar d.d. 22-05-2026 Eurofiber</meta:user-defined>
    <meta:user-defined meta:name="OVERHEIDop.datumEindeReactietermijn">2026-06-23</meta:user-defined>
    <meta:user-defined meta:name="OVERHEIDop.terinzageleggingBG">https://jeleefomgeving.nl/inzien/823214527/7e3abbd5-e4ba-4d66-979f-47b0a5a5d778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52</meta:user-defined>
    <meta:user-defined meta:name="OVERHEIDop.GmbID/DC.identifier">gmb-2026-228052</meta:user-defined>
    <meta:user-defined meta:name="OVERHEIDop.versieInformatie"/>
  </office:meta>
</office:document-meta>
</file>