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voorzijde woning, Kerkgaarde 33, 1391MC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kapel voorzijde woning op locatie Kerkgaarde 33, 1391MC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88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april 2026. De gemeente neemt daarover waarschijnlijk uiterlijk 8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80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81</meta:user-defined>
    <meta:user-defined meta:name="DCTERMS.abstract">Betreft: Aanvraag op locatie Kerkgaarde 33, 1391MC Abcoude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 voorzijde woning, Kerkgaarde 33, 1391MC Abcou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51</meta:user-defined>
    <meta:user-defined meta:name="OVERHEIDop.GmbID/DC.identifier">gmb-2026-228051</meta:user-defined>
    <meta:user-defined meta:name="OVERHEIDop.versieInformatie"/>
  </office:meta>
</office:document-meta>
</file>