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. Hofmanweg 23 2031BH Haarlem, A. Hofmanweg 25 2031BH Haarlem, A. Hofmanweg 27 2031BH Haarlem, 0392-2026-0043826, het bouwen van 14 bedrijfsunit, verzonden 1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80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3826</meta:user-defined>
    <meta:user-defined meta:name="DCTERMS.abstract">het bouwen van 14 bedrijfs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. Hofmanweg 23 2031BH Haarlem, A. Hofmanweg 25 2031BH Haarlem, A. Hofmanweg 27 2031BH Haarlem, 0392-2026-0043826, het bouwen van 14 bedrijfsunit, verzonden 12-05-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50</meta:user-defined>
    <meta:user-defined meta:name="OVERHEIDop.GmbID/DC.identifier">gmb-2026-228050</meta:user-defined>
    <meta:user-defined meta:name="OVERHEIDop.versieInformatie"/>
  </office:meta>
</office:document-meta>
</file>