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rt. 5.1 Omgevingswet), Jacob van Oudenhovenstraat 58, 5014KV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realiseren van een dakopbouw</text:span></text:p>
            <text:p text:style-name="common-al">Locatie/adres: <text:span text:style-name="nadrukvet">Jacob van Oudenhovenstraat 58, 5014KV Tilburg</text:span></text:p>
            <text:p text:style-name="common-al">De aanvraag is door gemeente Tilburg ontvangen op 9 mei 2026 en geregistreerd onder zaak(nummer) <text:span text:style-name="nadrukvet">Z2026-00005879</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7 nov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Ontwerpbesluit</text:span>
          </text:p>
            <text:p text:style-name="common-al">Bij deze aanvraag wordt er, voordat er een besluit genomen wordt, een ontwerpbesluit opgesteld. Dat is een voorlopige versie van het besluit dat gemeente Tilburg van plan is te nemen.</text:p>
            <text:p text:style-name="common-al">Als het ontwerpbesluit opgesteld is maakt gemeente Tilburg dat bekend door het publiceren van een bericht daarover. Het ontwerpbesluit en de bijbehorende documenten worden dan 6 weken ter inzage gelegd. U kunt die documenten dan bekijken.</text:p>
            <text:p text:style-name="common-al">
            <text:span text:style-name="nadrukvet">Uw mening geven (zienswijze)</text:span>
          </text:p>
            <text:p text:style-name="common-al">Tijdens de 6 weken dat het ontwerpbesluit ter inzage ligt kunt u laten weten wat u ervan vindt. Dat heet een zienswijze indienen. U hoeft hiervoor geen belanghebbende te zijn, en u kunt uw zienswijze schriftelijk en mondelijk doorgeven.</text:p>
            <text:p text:style-name="common-al">
            <text:span text:style-name="nadrukvet">Bezwaar en beroep</text:span>
          </text:p>
            <text:p text:style-name="common-al">Er kan geen bezwaar gemaakt worden tegen de aanvraag.</text:p>
            <text:p text:style-name="common-al">Als u bezwaren heeft tegen het plan, dan kunt u in beroep gaan tegen het besluit. Let wel, om in beroep te kunnen gaan als u geen belanghebbende bent moet u een zienswijze ingediend hebben, tenzij u niet verweten kan worden dat u dat niet gedaan heeft. Als u belanghebbende bent hoeft u geen zienswijze ingediend te hebben om in beroep te kunnen gaan.</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87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804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4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4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879</meta:user-defined>
    <meta:user-defined meta:name="DCTERMS.abstract">Z2026-00005879 - realiseren van een dakopbouw</meta:user-defined>
    <dc:language>nl</dc:language>
    <meta:user-defined meta:name="OVERHEIDop.locatietype/OVERHEIDop.gebiedsmarkering">Vlak</meta:user-defined>
    <meta:user-defined meta:name="DC.title">Aanvraag Omgevingsvergunning (art. 5.1 Omgevingswet), Jacob van Oudenhovenstraat 58, 5014KV Tilburg</meta:user-defined>
    <meta:user-defined meta:name="DCTERMS.W3CDTF/DCTERMS.available">2026-05-15</meta:user-defined>
    <meta:user-defined meta:name="DCTERMS.W3CDTF/OVERHEIDop.jaargang">2026</meta:user-defined>
    <meta:user-defined meta:name="OVERHEIDop.publicationIssue">228049</meta:user-defined>
    <meta:user-defined meta:name="OVERHEIDop.GmbID/DC.identifier">gmb-2026-228049</meta:user-defined>
    <meta:user-defined meta:name="OVERHEIDop.versieInformatie"/>
  </office:meta>
</office:document-meta>
</file>