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Alcohol- en exploitatievergunning is verleend: </text:p>
            <text:p text:style-name="common-al">- Veenkade 1, 3648 AS in Wilnis. De vergunningen zijn verleend op 12 mei (verzenddatum 12 mei 2026).</text:p>
            <text:p text:style-name="common-al"/>
            <text:p text:style-name="common-al">De vergunningen liggen ter inzage gedurende zes weken na de verzenddatum van de vergunningen op het gemeentehuis, Croonstadtlaan 111 te Mijdrecht. U kunt een afspraak maken via het contactformulier op de website <text:a xlink:href="http://www.derondevenen.nl" xlink:type="simple">www.derondevenen.nl</text:a> of T. 0297 29 16 16.</text:p>
            <text:p text:style-name="common-al"/>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mei 2026 de burgemeester van De Ronde Venen, namens deze: mevrouw C.G.M. Visser, medewerker team Veilighei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0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6-05-15</meta:user-defined>
    <meta:user-defined meta:name="DCTERMS.W3CDTF/OVERHEIDop.jaargang">2026</meta:user-defined>
    <meta:user-defined meta:name="OVERHEIDop.publicationIssue">228048</meta:user-defined>
    <meta:user-defined meta:name="OVERHEIDop.GmbID/DC.identifier">gmb-2026-228048</meta:user-defined>
    <meta:user-defined meta:name="OVERHEIDop.versieInformatie"/>
  </office:meta>
</office:document-meta>
</file>