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angste Platenmarkt 25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Langste platenmarkt 2026</text:p>
            <text:p text:style-name="common-al">Locatie: Hoofdstraat 2 A, 7311 KA Apeldoorn</text:p>
            <text:p text:style-name="common-al">Zaaknummer: 02006179688</text:p>
            <text:p text:style-name="common-al">Datum evenement: 25 mei 2026</text:p>
            <text:p text:style-name="common-al">Tijdstip evenement: 10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04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79688</meta:user-defined>
    <dc:language>nl</dc:language>
    <meta:user-defined meta:name="OVERHEIDop.locatietype/OVERHEIDop.gebiedsmarkering">Punt</meta:user-defined>
    <meta:user-defined meta:name="DC.title">Besluit evenementenvergunning Langste Platenmarkt 25 mei 202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45</meta:user-defined>
    <meta:user-defined meta:name="OVERHEIDop.GmbID/DC.identifier">gmb-2026-228045</meta:user-defined>
    <meta:user-defined meta:name="OVERHEIDop.versieInformatie"/>
  </office:meta>
</office:document-meta>
</file>