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materiaalopslag, container, rolsteiger, pannenlift en een mobiel toilet, Hoogstraat 312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573 </text:p>
            <text:p text:style-name="common-al"> Omschrijving: plaatsen van materiaalopslag, container, rolsteiger, pannenlift en een mobiel toile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12 5654NH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73</meta:user-defined>
    <meta:user-defined meta:name="DCTERMS.abstract">plaatsen van materiaalopslag, container, rolsteiger, pannenlift en een mobiel toilet</meta:user-defined>
    <dc:language>nl</dc:language>
    <meta:user-defined meta:name="OVERHEIDop.locatietype/OVERHEIDop.gebiedsmarkering">Punt</meta:user-defined>
    <meta:user-defined meta:name="DC.title">Verlenging termijn: plaatsen van materiaalopslag, container, rolsteiger, pannenlift en een mobiel toilet, Hoogstraat 312 5654NH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39</meta:user-defined>
    <meta:user-defined meta:name="OVERHEIDop.GmbID/DC.identifier">gmb-2026-228039</meta:user-defined>
    <meta:user-defined meta:name="OVERHEIDop.versieInformatie"/>
  </office:meta>
</office:document-meta>
</file>