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hoge tijdelijke teeltondersteunende voorzieningen (namelijk een hagelnetconstructie voor 4 ha fruitaanplant)  - Achterdijk 44, Zevenbergsche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Achterdijk 44, Zevenbergschen Hoek</text:p>
            <text:p text:style-name="common-al">
            <text:span text:style-name="nadrukvet">Omschrijving project:</text:span> bouwen van hoge tijdelijke teeltondersteunende voorzieningen (namelijk een hagelnetconstructie voor 4 ha fruitaanplant) </text:p>
            <text:p text:style-name="common-al">
            <text:span text:style-name="nadrukvet">Datum verzonden:</text:span> 12 me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2803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3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3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344</meta:user-defined>
    <meta:user-defined meta:name="DCTERMS.abstract">Gemeente Moerdijk - verleend - aanvr. beschikking behandelen - bouwen van hoge tijdelijke teeltondersteunende voorzieningen (namelijk een hagelnetconstructie voor 4 ha fruitaanplant)  - Achterdijk 44, Zevenbergschen Hoek</meta:user-defined>
    <dc:language>nl</dc:language>
    <meta:user-defined meta:name="OVERHEIDop.locatietype/OVERHEIDop.gebiedsmarkering">Adres</meta:user-defined>
    <meta:user-defined meta:name="DC.title">Gemeente Moerdijk - verleend - Omgevingsvergunning - bouwen van hoge tijdelijke teeltondersteunende voorzieningen (namelijk een hagelnetconstructie voor 4 ha fruitaanplant)  - Achterdijk 44, Zevenbergschen Hoek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037</meta:user-defined>
    <meta:user-defined meta:name="OVERHEIDop.GmbID/DC.identifier">gmb-2026-228037</meta:user-defined>
    <meta:user-defined meta:name="OVERHEIDop.versieInformatie"/>
  </office:meta>
</office:document-meta>
</file>