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rstelwerkzaamheden aan het voegwerk van de kerktoren, Ransdalerstraat 74, 6312 AJ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8 mei 2026 de omgevingsvergunning is verleend. Het besluit is verzonden op 8 mei 2026. Het besluit is tot stand gekomen via de reguliere voorbereidingsprocedure.</text:p>
            <text:p text:style-name="common-al">Omschrijving: omgevingsvergunning voor het uitvoeren van herstelwerkzaamheden aan het voegwerk van de kerktoren van de Sint-Theresiakerk</text:p>
            <text:p text:style-name="common-al">Het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Locatie: Ransdalerstraat 74, 6312AJ Rans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80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0</meta:user-defined>
    <meta:user-defined meta:name="DCTERMS.abstract">Betreft:  Besluit op locatie Ransdalerstraat 74, 6312AJ Ransdaal</meta:user-defined>
    <dc:language>nl</dc:language>
    <meta:user-defined meta:name="OVERHEIDop.locatietype/OVERHEIDop.gebiedsmarkering">Vlak</meta:user-defined>
    <meta:user-defined meta:name="DC.title">Besluit omgevingsvergunning voor herstelwerkzaamheden aan het voegwerk van de kerktoren, Ransdalerstraat 74, 6312 AJ Ransdaal</meta:user-defined>
    <meta:user-defined meta:name="DCTERMS.W3CDTF/DCTERMS.available">2026-05-15</meta:user-defined>
    <meta:user-defined meta:name="DCTERMS.W3CDTF/OVERHEIDop.jaargang">2026</meta:user-defined>
    <meta:user-defined meta:name="OVERHEIDop.publicationIssue">228034</meta:user-defined>
    <meta:user-defined meta:name="OVERHEIDop.GmbID/DC.identifier">gmb-2026-228034</meta:user-defined>
    <meta:user-defined meta:name="OVERHEIDop.versieInformatie"/>
  </office:meta>
</office:document-meta>
</file>