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imi Knagelaan 2, 249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PD254925, Het uitvoeren van wegwerkzaamheden van 22-6-2026 t/m 28-9-2026 ter hoogte van locatie Mimi Knagelaan 2 op de locatie Mimi Knagelaan 2, 2493 AH 's-Gravenhage </text:p>
            <text:p text:style-name="common-al">
            
          </text:p>
            <text:p text:style-name="common-al">Ons kenmerk: VTH2026-5462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imi Knagelaan 2, 2493 AH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Ons besluit: u krijgt toestemming voor JCK-PD254925.</text:p>
            <text:p text:style-name="common-al">De wegbeheerder van het stadsdeel Leidschenveen-Ypenburg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Mimi Knagelaan 2.  </text:p>
            <text:p text:style-name="common-al">•	Geldig van 22 juni 2026 tot 28 sept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8 april 2026 voor advies voorgelegd aan:</text:p>
            <text:p text:style-name="common-al">
            
          </text:p>
            <text:p text:style-name="common-al">De Wegbeheerder van het stadsdeel Leidschenveen-Ypenburg</text:p>
            <text:p text:style-name="common-al">In het advies van 7 mei 2026 adviseert de wegbeheerder akkoord onder voorwaarden over het aanleggen van een laagspanningskabel en een mantelbuis op de locatie Mimi Knagelaan ter hoogte van huisnummer 2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620</meta:user-defined>
    <meta:user-defined meta:name="DCTERMS.abstract">JCK-PD254925, Het uitvoeren van wegwerkzaamheden van 22-6-2026 t/m 28-9-2026 ter hoogte van locatie Mimi Knagelaan 2</meta:user-defined>
    <dc:language>nl</dc:language>
    <meta:user-defined meta:name="OVERHEIDop.locatietype/OVERHEIDop.gebiedsmarkering">Punt</meta:user-defined>
    <meta:user-defined meta:name="DC.title">APV Vergunning - Besluiten, Mimi Knagelaan 2, 2493 AH 's-Gravenhage</meta:user-defined>
    <meta:user-defined meta:name="DCTERMS.W3CDTF/DCTERMS.available">2026-05-15</meta:user-defined>
    <meta:user-defined meta:name="DCTERMS.W3CDTF/OVERHEIDop.jaargang">2026</meta:user-defined>
    <meta:user-defined meta:name="OVERHEIDop.publicationIssue">228033</meta:user-defined>
    <meta:user-defined meta:name="OVERHEIDop.GmbID/DC.identifier">gmb-2026-228033</meta:user-defined>
    <meta:user-defined meta:name="OVERHEIDop.versieInformatie"/>
  </office:meta>
</office:document-meta>
</file>