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ntoorpand - Dopheide 4C, 4C1 t/m 4C4, 9202 P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pheide 4C, 4C1 t/m 4C4, 9202 PB Drachten, de bouw van een kantoorpand, Z2025-00002509, datum bekendmaking: 12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0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9</meta:user-defined>
    <meta:user-defined meta:name="DCTERMS.abstract">Verleende omgevingsvergunning, Dopheide 4C, 4C1 t/m 4C4, 9202 PB Drachten, de bouw van een kantoorpand, zaaknummer: Z2025-00002509, datum bekendmaking: 12 mei 2026</meta:user-defined>
    <dc:language>nl</dc:language>
    <meta:user-defined meta:name="OVERHEIDop.locatietype/OVERHEIDop.gebiedsmarkering">Vlak</meta:user-defined>
    <meta:user-defined meta:name="DC.title">Gemeente Smallingerland - verlening omgevingsvergunning - de bouw van een kantoorpand - Dopheide 4C, 4C1 t/m 4C4, 9202 PB Drachten</meta:user-defined>
    <meta:user-defined meta:name="DCTERMS.W3CDTF/DCTERMS.available">2026-05-15</meta:user-defined>
    <meta:user-defined meta:name="DCTERMS.W3CDTF/OVERHEIDop.jaargang">2026</meta:user-defined>
    <meta:user-defined meta:name="OVERHEIDop.publicationIssue">228032</meta:user-defined>
    <meta:user-defined meta:name="OVERHEIDop.GmbID/DC.identifier">gmb-2026-228032</meta:user-defined>
    <meta:user-defined meta:name="OVERHEIDop.versieInformatie"/>
  </office:meta>
</office:document-meta>
</file>