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vraag sloopvergunning serre aan de achterzijde van de woning, Reigerlaan 10 5613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792</text:p>
            <text:p text:style-name="common-al">Omschrijving: aanvraag sloopvergunning serre aan de achterzijde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igerlaan 10 5613CD Eindhoven</text:p>
              </text:list-item>
            </text:list>
            <text:p text:style-name="common-al">Soort aanvraag: Slopen (binnenplanse omgevingsplanactiviteit)</text:p>
            <text:p text:style-name="common-al">Datum binnenkomst: 17-04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3792</meta:user-defined>
    <meta:user-defined meta:name="DCTERMS.abstract">aanvraag sloopvergunning serre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aanvraag sloopvergunning serre aan de achterzijde van de woning, Reigerlaan 10 5613CD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31</meta:user-defined>
    <meta:user-defined meta:name="OVERHEIDop.GmbID/DC.identifier">gmb-2026-228031</meta:user-defined>
    <meta:user-defined meta:name="OVERHEIDop.versieInformatie"/>
  </office:meta>
</office:document-meta>
</file>