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loop, het verduurzamen van 54 appartementen, Paulus Buijsstraat 105 2613HN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ulus Buijsstraat 105 2613HN Delft |het verduurzamen van 54 appartementen, 12-05-2026</text:p>
            <text:p text:style-name="common-al">Wilt u meer informatie ontvangen over deze melding? U kunt de stukken opvragen bij het Klantcontactcentrum van de gemeente via telefoonnummer 14015 of via het formulier op www.delft.nl/contact. </text:p>
            <text:p text:style-name="last-al">Deze publicatie is bedoeld om u te informeren. Tegen een melding (of een niet-akkoord) kan geen bezwaar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28028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028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028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Delf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2026-001679</meta:user-defined>
    <meta:user-defined meta:name="DCTERMS.abstract">Verduurzaming 54 appartementen Paulus Buijsstraat 105-211 te Delft 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sloop, het verduurzamen van 54 appartementen, Paulus Buijsstraat 105 2613HN Delft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8028</meta:user-defined>
    <meta:user-defined meta:name="OVERHEIDop.GmbID/DC.identifier">gmb-2026-228028</meta:user-defined>
    <meta:user-defined meta:name="OVERHEIDop.versieInformatie"/>
  </office:meta>
</office:document-meta>
</file>