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recht van opstal perceelgedeelte Gulpen - Sectie H nummer 139 nabij Landsrade in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om een recht van opstal te vestigen op een gedeelte van een perceel, gelegen nabij het adres Landsrade, 6271 NZ in Gulpen. Het betreft een gedeelte van het perceel kadastraal bekend als Gulpen, sectie H nummer 139 met een grootte van ca. 2 m<text:span text:style-name="sup">2</text:span>. Aanleiding is een verzoek van Koninklijk Nederlands Meteorologisch Instituut (KNMI) om bodembewegingen te meten door middel van het aanwezig hebben van een seismisch meetstation ten behoeve van het project ‘Einstein Telescope’ (criteria A). KNMI wenst de seismische geluidscondities en hun effect op de telescoop in kaart te brengen en acht de locatie van het meetstation op het perceelgedeelte hiervoor cruciaal (criteria B).</text:p>
            <text:p text:style-name="common-al">De gemeente Gulpen-Wittem meent op basis van bovenstaande objectieve, toetsbare en redelijke criteria dat bij het vestigen van het recht van opstal geen mededingingsruimte door middel van een openbare selectieprocedure hoeft te worden geboden, omdat aanvrager als enige serieuze gegadigde in aanmerking komt voor het vestigen van dit recht.</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nabij Landsrade in Gul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0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estiging recht van opstal perceelgedeelte Gulpen - Sectie H nummer 139 nabij Landsrade in Gulpen</meta:user-defined>
    <meta:user-defined meta:name="DCTERMS.W3CDTF/DCTERMS.available">2026-05-15</meta:user-defined>
    <meta:user-defined meta:name="DCTERMS.W3CDTF/OVERHEIDop.jaargang">2026</meta:user-defined>
    <meta:user-defined meta:name="OVERHEIDop.publicationIssue">228024</meta:user-defined>
    <meta:user-defined meta:name="OVERHEIDop.GmbID/DC.identifier">gmb-2026-228024</meta:user-defined>
    <meta:user-defined meta:name="OVERHEIDop.versieInformatie"/>
  </office:meta>
</office:document-meta>
</file>