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Ypenburgse Boslaan 2,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08769, Het uitvoeren van wegwerkzaamheden van 1-6-2026 t/m 30-11-2026 ter hoogte van locatie Ypenburgse Boslaan 412 op de locatie Ypenburgse Boslaan 2, 2496 ZA 's-Gravenhage </text:p>
            <text:p text:style-name="common-al">
            
          </text:p>
            <text:p text:style-name="common-al">Ons kenmerk: VTH2026-5399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Ons besluit: u krijgt toestemming voor PD208769.</text:p>
            <text:p text:style-name="common-al">De wegbeheerder van het stadsdeel Leidschenveen-Ypenburg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Ypenburgse Boslaan 2.  </text:p>
            <text:p text:style-name="common-al">•	Geldig van 1 juni 2026 tot 30 novem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0 april 2026 voor advies voorgelegd aan:</text:p>
            <text:p text:style-name="common-al">
            
          </text:p>
            <text:p text:style-name="common-al">De Wegbeheerder van het stadsdeel Leidschenveen-Ypenburg</text:p>
            <text:p text:style-name="common-al">In het advies van 7 mei 2026 adviseert de wegbeheerder akkoord onder voorwaarden over het verwijderen van een hogedrukleiding op de locatie Ypenburgse Boslaan ter hoogte van huisnummer 412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Er mag niet in het asfalt worden gegraven!</text:p>
            <text:p text:style-name="common-al">•	De drempel moet zo min mogelijk last geven voor de fietser om het gevaar om te vallen te voorkomen.</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0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993</meta:user-defined>
    <meta:user-defined meta:name="DCTERMS.abstract">PD208769, Het uitvoeren van wegwerkzaamheden van 1-6-2026 t/m 30-11-2026 ter hoogte van locatie Ypenburgse Boslaan 412</meta:user-defined>
    <dc:language>nl</dc:language>
    <meta:user-defined meta:name="OVERHEIDop.locatietype/OVERHEIDop.gebiedsmarkering">Punt</meta:user-defined>
    <meta:user-defined meta:name="DC.title">APV Vergunning - Besluiten, Ypenburgse Boslaan 2, 2496 ZA 's-Gravenhage</meta:user-defined>
    <meta:user-defined meta:name="DCTERMS.W3CDTF/DCTERMS.available">2026-05-15</meta:user-defined>
    <meta:user-defined meta:name="DCTERMS.W3CDTF/OVERHEIDop.jaargang">2026</meta:user-defined>
    <meta:user-defined meta:name="OVERHEIDop.publicationIssue">228020</meta:user-defined>
    <meta:user-defined meta:name="OVERHEIDop.GmbID/DC.identifier">gmb-2026-228020</meta:user-defined>
    <meta:user-defined meta:name="OVERHEIDop.versieInformatie"/>
  </office:meta>
</office:document-meta>
</file>