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 en overkapping en het verplaatsen inrit Valk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kstraat 1   Wijchen</text:span>
          </text:p>
            <text:p text:style-name="common-al">De onderstaande aanvraag voor een omgevingsvergunning is door het college van burgemeester en wethouders van Wijchen op genoemde datum ontvangen:</text:p>
            <text:p text:style-name="common-al">
            <text:span text:style-name="nadrukvet"> Valkstraat 1  , Wijchen, het bouwen van een berging en overkapping en het verplaatsen inrit, 2026-05-04, Z/26/3542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0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 en overkapping en het verplaatsen inrit Valkstraat 1, Wijchen</meta:user-defined>
    <meta:user-defined meta:name="DCTERMS.W3CDTF/DCTERMS.available">2026-05-15</meta:user-defined>
    <meta:user-defined meta:name="DCTERMS.W3CDTF/OVERHEIDop.jaargang">2026</meta:user-defined>
    <meta:user-defined meta:name="OVERHEIDop.publicationIssue">228018</meta:user-defined>
    <meta:user-defined meta:name="OVERHEIDop.GmbID/DC.identifier">gmb-2026-228018</meta:user-defined>
    <meta:user-defined meta:name="OVERHEIDop.versieInformatie"/>
  </office:meta>
</office:document-meta>
</file>