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Quellijnstraat 72-H 1072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Quellijnstraat 72 en 74 - Funderingsherstel en bouw kelder</text:p>
            <text:p text:style-name="common-al">Besluit: verleend</text:p>
            <text:p text:style-name="common-al">Besluit verzonden op: 06-05-2026</text:p>
            <text:p text:style-name="common-al">Zaakadres: Quellijnstraat 72-H 1072XW Amsterdam</text:p>
            <text:p text:style-name="common-al">Zaaknummer: Z2025-032074</text:p>
            <text:p text:style-name="common-al">DSO-nummer: 20250724006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0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01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74</meta:user-defined>
    <meta:user-defined meta:name="DCTERMS.abstract">Quellijnstraat 72 en 74 - Funderingsherstel en bouw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Quellijnstraat 72-H 1072XW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17</meta:user-defined>
    <meta:user-defined meta:name="OVERHEIDop.GmbID/DC.identifier">gmb-2026-228017</meta:user-defined>
    <meta:user-defined meta:name="OVERHEIDop.versieInformatie"/>
  </office:meta>
</office:document-meta>
</file>