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acialint Kavel 3, 1906DX Limmen, het bouwen van een woning, datum ontvangst 4 mei 2026 (Z2026-00004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80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4151</meta:user-defined>
    <meta:user-defined meta:name="DCTERMS.abstract">Acacialint Kavel 3, 1906DX Limmen, het bouwen van een woning, datum ontvangst 4 mei 2026 (Z2026-00004151)</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Acacialint Kavel 3, 1906DX Limmen, het bouwen van een woning, datum ontvangst 4 mei 2026 (Z2026-00004151)</meta:user-defined>
    <meta:user-defined meta:name="DCTERMS.W3CDTF/DCTERMS.available">2026-05-15</meta:user-defined>
    <meta:user-defined meta:name="DCTERMS.W3CDTF/OVERHEIDop.jaargang">2026</meta:user-defined>
    <meta:user-defined meta:name="OVERHEIDop.publicationIssue">228013</meta:user-defined>
    <meta:user-defined meta:name="OVERHEIDop.GmbID/DC.identifier">gmb-2026-228013</meta:user-defined>
    <meta:user-defined meta:name="OVERHEIDop.versieInformatie"/>
  </office:meta>
</office:document-meta>
</file>