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31, 6221EB Maastricht. Kennisgeving nieuwe aanvraag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439</text:p>
            <text:p text:style-name="common-al">
            <text:span text:style-name="nadrukvet">Wycker Brugstraat 31, 6221EB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15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0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cker Brugstraat 31, 6221EB Maastricht. Kennisgeving nieuwe aanvraag omgevingsvergunning, het renoveren van het da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01</meta:user-defined>
    <meta:user-defined meta:name="OVERHEIDop.GmbID/DC.identifier">gmb-2026-22801</meta:user-defined>
    <meta:user-defined meta:name="OVERHEIDop.versieInformatie"/>
  </office:meta>
</office:document-meta>
</file>