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De Kapaanvraag van een crateagus op Kwikstaartpad 8 Amersfoort op het perceel Kwikstaartpad 8, 3815 S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e Kapaanvraag van een crateagus op Kwikstaartpad 8 Amersfoort op het perceel Kwikstaartpad 8, 3815 SL Amersfoort</text:span>
          </text:p>
            <text:p text:style-name="common-al">De Gemeente Amersfoort heeft op 04-03-2026 een aanvraag voor een omgevingsvergunning ontvangen voor het De Kapaanvraag van een crateagus op Kwikstaartpad 8 Amersfoort op het perceel Kwikstaartpad 8, 3815 SL Amersfoort, met kenmerk CLZ-000336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00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3645</meta:user-defined>
    <dc:language>nl</dc:language>
    <meta:user-defined meta:name="OVERHEIDop.locatietype/OVERHEIDop.gebiedsmarkering">Punt</meta:user-defined>
    <meta:user-defined meta:name="DC.title">Ontvangen aanvraag omgevingsvergunning voor het De Kapaanvraag van een crateagus op Kwikstaartpad 8 Amersfoort op het perceel Kwikstaartpad 8, 3815 SL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09</meta:user-defined>
    <meta:user-defined meta:name="OVERHEIDop.GmbID/DC.identifier">gmb-2026-228009</meta:user-defined>
    <meta:user-defined meta:name="OVERHEIDop.versieInformatie"/>
  </office:meta>
</office:document-meta>
</file>