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iing voor het organiseren van de wielerronde van Bergeijk op 12 juli 2026 van 12:30 uur tot 22:00 uur, Ker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450</text:p>
            <text:p text:style-name="common-al">Plaats/adres: Kern Bergeijk</text:p>
            <text:p text:style-name="common-al">Omschrijving: organiseren van de wielerronde van Bergeijk op 12 juli 2026 van 12:30 uur tot 22:00 uur.</text:p>
            <text:p text:style-name="common-al">Activiteit(en): Aanstellen verkeersregelaar, Afwijken bestaande verkeerssituatie, Alcohol (evenement), Evenement, Organiseren kansspel, Produceren geluid, Reclame</text:p>
            <text:p text:style-name="common-al">Het besluit is verstuurd op <text:span text:style-name="nadrukvet">12 mei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800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0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0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7450</meta:user-defined>
    <meta:user-defined meta:name="DCTERMS.abstract">organiseren van de wielerronde van Bergeijk op 12 juli 2026 van 12:30 uur tot 22:00 uur.</meta:user-defined>
    <dc:language>nl</dc:language>
    <meta:user-defined meta:name="OVERHEIDop.locatietype/OVERHEIDop.gebiedsmarkering">Punt</meta:user-defined>
    <meta:user-defined meta:name="OVERHEIDop.locatietype/OVERHEIDop.gebiedsmarkering">Punt</meta:user-defined>
    <meta:user-defined meta:name="DC.title">Verguniing voor het organiseren van de wielerronde van Bergeijk op 12 juli 2026 van 12:30 uur tot 22:00 uur, Kern Bergeijk</meta:user-defined>
    <meta:user-defined meta:name="DCTERMS.W3CDTF/DCTERMS.available">2026-05-15</meta:user-defined>
    <meta:user-defined meta:name="DCTERMS.W3CDTF/OVERHEIDop.jaargang">2026</meta:user-defined>
    <meta:user-defined meta:name="OVERHEIDop.publicationIssue">228007</meta:user-defined>
    <meta:user-defined meta:name="OVERHEIDop.GmbID/DC.identifier">gmb-2026-228007</meta:user-defined>
    <meta:user-defined meta:name="OVERHEIDop.versieInformatie"/>
  </office:meta>
</office:document-meta>
</file>