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urretstraat 10 2011DZ Haarlem, 0392-2026-0043419, het verduurzamen van de kapconstructie en het hergebruik van bestaande dakpannen, verzonden 12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800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43419</meta:user-defined>
    <meta:user-defined meta:name="DCTERMS.abstract">het verduurzamen van de kapconstructie en het hergebruik van bestaande dakpa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urretstraat 10 2011DZ Haarlem, 0392-2026-0043419, het verduurzamen van de kapconstructie en het hergebruik van bestaande dakpannen, verzonden 12-05-2026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02</meta:user-defined>
    <meta:user-defined meta:name="OVERHEIDop.GmbID/DC.identifier">gmb-2026-228002</meta:user-defined>
    <meta:user-defined meta:name="OVERHEIDop.versieInformatie"/>
  </office:meta>
</office:document-meta>
</file>