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overkapping aan Klokkenlaan 30, 5175 NV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lokkenlaan 30, 5175 NV Loon op Zand,</text:span> het realiseren van een overkapping (0809Z2608193 ontvangen 07-05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800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0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0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8193</meta:user-defined>
    <dc:language>nl</dc:language>
    <meta:user-defined meta:name="OVERHEIDop.locatietype/OVERHEIDop.gebiedsmarkering">Punt</meta:user-defined>
    <meta:user-defined meta:name="DC.title">Aanvraag vergunning voor het realiseren van een overkapping aan Klokkenlaan 30, 5175 NV Loon op Zand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001</meta:user-defined>
    <meta:user-defined meta:name="OVERHEIDop.GmbID/DC.identifier">gmb-2026-228001</meta:user-defined>
    <meta:user-defined meta:name="OVERHEIDop.versieInformatie"/>
  </office:meta>
</office:document-meta>
</file>