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emeentegrond Dijkschouwerslaan 69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het in recht van erfpacht uitgegeven perceel Dijkschouwerslaan 69, 1785 NH te Den Helder en in eigendom over te dragen aan de eigenaar van de woning. </text:p>
            <text:p text:style-name="al">Zaaknummer: 570416</text:p>
            <text:p text:style-name="al">
            <text:span text:style-name="nadrukvet">Objectinformatie </text:span>
          </text:p>
            <text:p text:style-name="al">
            <text:span text:style-name="nadrukvet"/>Kadastraal bekend: gemeente Den Helder, sectie k nr. 101, groot ca.160 m².</text:p>
            <text:p text:style-name="al">
            <text:span text:style-name="nadrukvet">Motivering</text:span>
          </text:p>
            <text:p text:style-name="al">
            <text:span text:style-name="nadrukvet"/>De gemeente meent op basis van de hierna omschreven objectieve, toetsbare en redelijke criteria dat de beoogde gebruiker hiervoor als enige serieuze gegadigde in aanmerking komt. Daartoe is het volgende van belang:</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Reactie- en vervaltermijn</text:span>
          </text:p>
            <text:p text:style-name="al">
            <text:span text:style-name="nadrukvet"/>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a xlink:href="mailto:vastgoed@denhelder.nl" xlink:type="simple">vastgoed@denhelder.nl</text:a></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Voor eventuele vragen over deze publicatie kunt u contact opnemen met <text:a xlink:href="mailto:vastgoed@denhelder.nl" xlink:type="simple">vastgoed@denhelder.nl</text:a></text:p>
            <text:p text:style-name="al">Het stellen van vragen schort niet de termijn op waarbinnen een kort geding aanhangig moet worden gemaakt, zoals hiervoor bedoel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0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70416</meta:user-defined>
    <meta:user-defined meta:name="DCTERMS.abstract">voornemen verkoop blooteigendom erfpacht Dijkschouwerslaan 6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perceel gemeentegrond Dijkschouwerslaan 69 Den Helder</meta:user-defined>
    <meta:user-defined meta:name="DCTERMS.W3CDTF/DCTERMS.available">2026-05-15</meta:user-defined>
    <meta:user-defined meta:name="DCTERMS.W3CDTF/OVERHEIDop.jaargang">2026</meta:user-defined>
    <meta:user-defined meta:name="OVERHEIDop.publicationIssue">228000</meta:user-defined>
    <meta:user-defined meta:name="OVERHEIDop.GmbID/DC.identifier">gmb-2026-228000</meta:user-defined>
    <meta:user-defined meta:name="OVERHEIDop.versieInformatie"/>
  </office:meta>
</office:document-meta>
</file>