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Fagelstraat 86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gunningsvrij</text:p>
            <text:p text:style-name="common-al">Besluit verzonden op: 08-05-2026</text:p>
            <text:p text:style-name="common-al">Zaakadres: Fagelstraat 86-H 1052GH Amsterdam</text:p>
            <text:p text:style-name="common-al">Zaaknummer: Z2025-051300</text:p>
            <text:p text:style-name="common-al">DSO-nummer: 2025120101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3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00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DC.title">Besluit omgevingsvergunning reguliere procedure vergunningsvrij Fagelstraat 86-H 1052GH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98</meta:user-defined>
    <meta:user-defined meta:name="OVERHEIDop.GmbID/DC.identifier">gmb-2026-227998</meta:user-defined>
    <meta:user-defined meta:name="OVERHEIDop.versieInformatie"/>
  </office:meta>
</office:document-meta>
</file>