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outique festival Bohemian Paradise op 25-07-2026 , Helderseweg 28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lderseweg 28, 1817 BA Alkmaar<text:span text:style-name="nadrukvet">; </text:span>het organiseren van Boutique festival Bohemian Paradise op 25-07-2026 </text:p>
            <text:p text:style-name="common-al">
            
          </text:p>
            <text:p text:style-name="common-al">Datum ontvangst: 08-05-2026</text:p>
            <text:p text:style-name="last-al">Zaaknummer: 000013785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570</meta:user-defined>
    <meta:user-defined meta:name="DCTERMS.abstract">het organiseren van Boutique Festival Bohemian Paradise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Boutique festival Bohemian Paradise op 25-07-2026 , Helderseweg 28, 1817 BA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97</meta:user-defined>
    <meta:user-defined meta:name="OVERHEIDop.GmbID/DC.identifier">gmb-2026-227997</meta:user-defined>
    <meta:user-defined meta:name="OVERHEIDop.versieInformatie"/>
  </office:meta>
</office:document-meta>
</file>