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en Besluit activiteiten leefomgeving (Bal) - Grevelingenmeer 2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en hebben ontvangen</text:p>
            <text:p text:style-name="common-al">Voor: het opslaan van goederen en het opslaan van gevaarlijke stoffen in verpakking</text:p>
            <text:p text:style-name="common-al">Locatie:  Grevelingenmeer 25, 5347 JP Oss</text:p>
            <text:p text:style-name="common-al">DSO-kenmerk:  2026040701635 en 2026040701636</text:p>
            <text:p text:style-name="common-al">Zaaknummer:  Z/502886 en Z/502940</text:p>
            <text:p text:style-name="common-al">Datum ontvangen:  7 april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799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886 en Z/502940</meta:user-defined>
    <dc:language>nl</dc:language>
    <meta:user-defined meta:name="OVERHEIDop.locatietype/OVERHEIDop.gebiedsmarkering">Adres</meta:user-defined>
    <meta:user-defined meta:name="DC.title">Gemeente Oss - Meldingen Besluit activiteiten leefomgeving (Bal) - Grevelingenmeer 25 Os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96</meta:user-defined>
    <meta:user-defined meta:name="OVERHEIDop.GmbID/DC.identifier">gmb-2026-227996</meta:user-defined>
    <meta:user-defined meta:name="OVERHEIDop.versieInformatie"/>
  </office:meta>
</office:document-meta>
</file>